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Policepardéfaut" style:family="text">
      <style:text-properties fo:font-weight="bold" style:font-weight-asian="bold" fo:color="#FF6600" fo:font-size="24pt" style:font-size-asian="24pt" style:font-size-complex="24pt"/>
    </style:style>
    <style:style style:name="T3" style:parent-style-name="Policepardéfaut" style:family="text">
      <style:text-properties fo:font-weight="bold" style:font-weight-asian="bold" fo:color="#FF6600" fo:font-size="22pt" style:font-size-asian="22pt" style:font-size-complex="22pt"/>
    </style:style>
    <style:style style:name="P4" style:parent-style-name="Standard" style:family="paragraph">
      <style:paragraph-properties fo:text-align="center" fo:margin-bottom="0in"/>
    </style:style>
    <style:style style:name="T5" style:parent-style-name="Policepardéfaut" style:family="text">
      <style:text-properties style:font-name="Arial Black" fo:font-weight="bold" style:font-weight-asian="bold" fo:font-size="22pt" style:font-size-asian="22pt" style:font-size-complex="22pt"/>
    </style:style>
    <style:style style:name="P6" style:parent-style-name="Standard" style:family="paragraph">
      <style:paragraph-properties fo:text-align="center" fo:margin-bottom="0in">
        <style:tab-stops>
          <style:tab-stop style:type="left" style:position="0.9312in"/>
          <style:tab-stop style:type="left" style:position="2.0097in"/>
          <style:tab-stop style:type="center" style:position="3.9868in"/>
        </style:tab-stops>
      </style:paragraph-properties>
    </style:style>
    <style:style style:name="T7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Paragraphedeliste" style:list-style-name="WWNum2" style:family="paragraph">
      <style:paragraph-properties fo:margin-bottom="0in" fo:margin-left="0.1972in" fo:text-indent="-0.1972in">
        <style:tab-stops>
          <style:tab-stop style:type="left" style:position="2.2069in"/>
        </style:tab-stops>
      </style:paragraph-properties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Paragraphedeliste" style:list-style-name="WWNum4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11" style:parent-style-name="Paragraphedeliste" style:list-style-name="WWNum6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2" style:parent-style-name="Policepardéfaut" style:family="text">
      <style:text-properties fo:font-weight="bold" style:font-weight-asian="bold"/>
    </style:style>
    <style:style style:name="P13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/>
    </style:style>
    <style:style style:name="P16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7" style:parent-style-name="Policepardéfaut" style:family="text">
      <style:text-properties fo:font-weight="bold" style:font-weight-asian="bold"/>
    </style:style>
    <style:style style:name="P18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19" style:parent-style-name="Policepardéfaut" style:family="text">
      <style:text-properties fo:font-weight="bold" style:font-weight-asian="bold"/>
    </style:style>
    <style:style style:name="P20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21" style:parent-style-name="Policepardéfaut" style:family="text">
      <style:text-properties fo:font-weight="bold" style:font-weight-asian="bold"/>
    </style:style>
    <style:style style:name="P22" style:parent-style-name="Paragraphedeliste" style:list-style-name="WWNum7" style:family="paragraph">
      <style:paragraph-properties fo:margin-bottom="0in">
        <style:tab-stops>
          <style:tab-stop style:type="left" style:position="1.5236in"/>
        </style:tab-stops>
      </style:paragraph-properties>
    </style:style>
    <style:style style:name="T23" style:parent-style-name="Policepardéfaut" style:family="text">
      <style:text-properties fo:font-weight="bold" style:font-weight-asian="bold"/>
    </style:style>
    <style:style style:name="P24" style:parent-style-name="Paragraphedeliste" style:list-style-name="WWNum8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25" style:parent-style-name="Policepardéfaut" style:family="text">
      <style:text-properties fo:font-weight="bold" style:font-weight-asian="bold"/>
    </style:style>
    <style:style style:name="P26" style:parent-style-name="Standard" style:family="paragraph">
      <style:paragraph-properties fo:margin-bottom="0in" fo:margin-left="0.1972in">
        <style:tab-stops>
          <style:tab-stop style:type="left" style:position="2.2069in"/>
        </style:tab-stops>
      </style:paragraph-properties>
    </style:style>
    <style:style style:name="P27" style:parent-style-name="Paragraphedeliste" style:list-style-name="WWNum9" style:family="paragraph">
      <style:paragraph-properties fo:margin-bottom="0in" fo:margin-left="0.1972in" fo:text-indent="-0.1972in">
        <style:tab-stops>
          <style:tab-stop style:type="left" style:position="2.2069in"/>
        </style:tab-stops>
      </style:paragraph-properties>
    </style:style>
    <style:style style:name="T28" style:parent-style-name="Policepardéfaut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Paragraphedeliste" style:list-style-name="WWNum11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0" style:parent-style-name="Policepardéfaut" style:family="text">
      <style:text-properties fo:font-weight="bold" style:font-weight-asian="bold"/>
    </style:style>
    <style:style style:name="T31" style:parent-style-name="Policepardéfaut" style:family="text">
      <style:text-properties fo:font-weight="bold" style:font-weight-asian="bold"/>
    </style:style>
    <style:style style:name="P32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33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34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5" style:parent-style-name="Policepardéfaut" style:family="text">
      <style:text-properties fo:font-weight="bold" style:font-weight-asian="bold"/>
    </style:style>
    <style:style style:name="T36" style:parent-style-name="Policepardéfaut" style:family="text">
      <style:text-properties fo:font-weight="bold" style:font-weight-asian="bold"/>
    </style:style>
    <style:style style:name="P37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38" style:parent-style-name="Policepardéfaut" style:family="text">
      <style:text-properties fo:font-weight="bold" style:font-weight-asian="bold"/>
    </style:style>
    <style:style style:name="T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P41" style:parent-style-name="Paragraphedeliste" style:list-style-name="WWNum12" style:family="paragraph">
      <style:paragraph-properties fo:margin-bottom="0in">
        <style:tab-stops>
          <style:tab-stop style:type="left" style:position="2.7736in"/>
        </style:tab-stops>
      </style:paragraph-properties>
    </style:style>
    <style:style style:name="TableColumn43" style:family="table-column">
      <style:table-column-properties style:column-width="7.7555in" style:use-optimal-column-width="false"/>
    </style:style>
    <style:style style:name="Table42" style:family="table">
      <style:table-properties style:width="7.7555in" fo:margin-left="0.006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6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4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4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4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5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5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069in" fo:padding-bottom="0in" fo:padding-right="0.0069in"/>
    </style:style>
    <style:style style:name="P54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55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56" style:parent-style-name="Policepardéfaut" style:family="text">
      <style:text-properties fo:font-size="14pt" style:font-size-asian="14pt" style:font-size-complex="14pt"/>
    </style:style>
    <style:style style:name="P57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5pt" style:font-size-asian="5pt" style:font-size-complex="5pt"/>
    </style:style>
    <style:style style:name="P61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2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3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6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65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TableRow66" style:family="table-row">
      <style:table-row-properties style:min-row-height="0.3826in" style:use-optimal-row-height="false"/>
    </style:style>
    <style:style style:name="TableCell67" style:family="table-cell">
      <style:table-cell-properties fo:border="0.0069in solid #00000A" style:writing-mode="lr-tb" fo:padding-top="0in" fo:padding-left="0.0069in" fo:padding-bottom="0in" fo:padding-right="0.0069in"/>
    </style:style>
    <style:style style:name="P68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69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</style:style>
    <style:style style:name="P70" style:parent-style-name="Paragraphedeliste" style:family="paragraph">
      <style:paragraph-properties fo:margin-bottom="0in" fo:line-height="100%" fo:margin-left="0in">
        <style:tab-stops>
          <style:tab-stop style:type="left" style:position="2.0097in"/>
        </style:tab-stops>
      </style:paragraph-properties>
      <style:text-properties fo:font-size="8pt" style:font-size-asian="8pt" style:font-size-complex="8pt"/>
    </style:style>
    <style:style style:name="P71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2" style:parent-style-name="Policepardéfaut" style:family="text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>
        <style:tab-stops>
          <style:tab-stop style:type="left" style:position="2.0097in"/>
        </style:tab-stops>
      </style:paragraph-properties>
    </style:style>
    <style:style style:name="T7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5" style:parent-style-name="Policepardéfaut" style:family="text">
      <style:text-properties fo:font-weight="bold" style:font-weight-asian="bold" fo:color="#FF3333" fo:font-size="12pt" style:font-size-asian="12pt" style:font-size-complex="12pt"/>
    </style:style>
    <style:style style:name="T7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7" style:parent-style-name="Policepardéfaut" style:family="text">
      <style:text-properties fo:font-weight="bold" style:font-weight-asian="bold" fo:color="#FF3333" fo:font-size="12pt" style:font-size-asian="12pt" style:font-size-complex="12pt"/>
    </style:style>
    <style:style style:name="T78" style:parent-style-name="Policepardéfaut" style:family="text">
      <style:text-properties fo:font-weight="bold" style:font-weight-asian="bold" fo:color="#FF3333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FOIRE AUX COURGES DE L’ÉPINE</text:span></text:p>
      <text:p text:style-name="P4"><text:span text:style-name="T5">Samedi 20 Septembre 2025</text:span></text:p>
      <text:p text:style-name="P6"><text:span text:style-name="T7">Règlement et inscription.</text:span></text:p>
      <text:list text:style-name="WWNum2">
        <text:list-item text:start-value="1">
          <text:p text:style-name="P8"><text:span text:style-name="T9">Conditions d’inscription et de participation :</text:span></text:p>
        </text:list-item>
      </text:list>
      <text:list text:style-name="WWNum4">
        <text:list-item text:start-value="1">
          <text:p text:style-name="P10">L’exposant s’engage à pouvoir fournir à la demande de l’organisateur (Comité de la foire aux courges de L’Epine), ainsi qu’à toute autorité compétente, toute pièce justificative prouvant son statut :</text:p>
        </text:list-item>
      </text:list>
      <text:list text:style-name="WWNum6">
        <text:list-item>
          <text:p text:style-name="P11">Pour les<text:s/><text:span text:style-name="T12">commerçants inscrits au RCS : le numéro RCS</text:span></text:p>
        </text:list-item>
      </text:list>
      <text:list text:style-name="WWNum7">
        <text:list-item>
          <text:p text:style-name="P13">Pour les<text:s/><text:span text:style-name="T14">artisans d’art</text:span><text:s/>inscrits au répertoire des Métiers :<text:s/><text:span text:style-name="T15">le D1 de moins d’un mois</text:span></text:p>
        </text:list-item>
        <text:list-item>
          <text:p text:style-name="P16">Pour<text:s/><text:span text:style-name="T17">les artistes ou artistes libres le dernier appel du CREA (ou certificat d’exonération) et <text:s/>le dernier appel de cotisation URSSAF</text:span></text:p>
        </text:list-item>
        <text:list-item>
          <text:p text:style-name="P18">Pour tous<text:s/><text:span text:style-name="T19">les artisans d’art : une photocopie de la carte 3 volets délivrée par la préfecture (ou copie de la demande en cours)</text:span></text:p>
        </text:list-item>
        <text:list-item>
          <text:p text:style-name="P20">Pour<text:s/><text:span text:style-name="T21">les agriculteurs : attestation d’assurance auprès de la MSA</text:span></text:p>
        </text:list-item>
        <text:list-item>
          <text:p text:style-name="P22">Pour les<text:s/><text:span text:style-name="T23">associations, coopératives, collectivités : statuts ou agréments.</text:span></text:p>
        </text:list-item>
      </text:list>
      <text:list text:style-name="WWNum8">
        <text:list-item text:start-value="1">
          <text:p text:style-name="P24">Outre les assurances couvrant les objets exposés et plus généralement tous les éléments mobiles ou autres lui appartenant,<text:s/><text:span text:style-name="T25">l’exposant doit avoir souscrit une assurance couvrant les risques que lui-même ou son personnel encourent ou font courir à des tiers.</text:span></text:p>
        </text:list-item>
      </text:list>
      <text:p text:style-name="P26">L’organisateur est réputé dégagé de toute responsabilité, notamment en cas de perte, vol ou de dommages quelconques</text:p>
      <text:list text:style-name="WWNum9">
        <text:list-item text:start-value="1">
          <text:p text:style-name="P27"><text:span text:style-name="T28">Organisation de l’exposition</text:span></text:p>
        </text:list-item>
      </text:list>
      <text:list text:style-name="WWNum11">
        <text:list-item text:start-value="1">
          <text:p text:style-name="P29">Les stands devront être prêts à 8 heures et être démontés à partir de 17 heures 30. Les exposants ne devront en aucune façon commencer à remballer avant<text:s/><text:span text:style-name="T30">17 heures 30.</text:span><text:s/>La<text:s/><text:span text:style-name="T31">répartition géographique des stands des exposants, ainsi que la délimitation des emplacements seront établis par les organisateurs et devront être scrupuleusement respectées.</text:span></text:p>
        </text:list-item>
      </text:list>
      <text:list text:style-name="WWNum12">
        <text:list-item text:start-value="1">
          <text:p text:style-name="P32">Chaque exposant doit apporter son stand</text:p>
        </text:list-item>
        <text:list-item>
          <text:p text:style-name="P33">La place est gratuite. Le repas de midi est à la charge des exposants.</text:p>
        </text:list-item>
        <text:list-item>
          <text:p text:style-name="P34">Une caution préalable de<text:s/><text:span text:style-name="T35">50 euros</text:span><text:s/>à l’ordre du<text:s/><text:span text:style-name="T36">Comité de la Foire Aux Courges</text:span><text:s/>est exigée pour valider l’inscription, accompagnée de cette feuille, datée et signée. Le chèque sera restitué à 17 heures 30, le jour de la foire.</text:p>
        </text:list-item>
        <text:list-item>
          <text:p text:style-name="P37">Quelques emplacements peuvent bénéficier d’un branchement électrique pour des<text:s/><text:span text:style-name="T38">appareils<text:s/></text:span><text:span text:style-name="T39">hors cuisson.</text:span></text:p>
        </text:list-item>
        <text:list-item>
          <text:p text:style-name="P40">La cuisson au gaz est acceptée sur le stand</text:p>
        </text:list-item>
        <text:list-item>
          <text:p text:style-name="P41">L’organisation de la foire de L’Epine dégage son entière responsabilité pour ce qui concerne d’éventuels problèmes qui pourraient subvenir sur la foire : vols, détériorations, etc. Chaque exposant doit être assuré en conséquence.</text:p>
        </text:list-item>
      </text:list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>Nom : ….. ….. ….. ….. ….. ….. ….. ….. ….. ….. <text:s text:c="29"/>Prénom: ….. ….. ….. ….. ….. ….. ….. ….. ….. …..</text:p>
            <text:p text:style-name="P48"/>
            <text:p text:style-name="P49">Adresse : ….. ….. ….. ….. ….. ….. ….. ….. ….. ….. ….. ….. ….. ….. ….. ….. CP : ….. ….. …... ….. <text:s/>Ville : …... …... ….. …... ….. ….. …..</text:p>
            <text:p text:style-name="P50"/>
            <text:p text:style-name="P51">Courriel : ….. ….. ….. ….. ….. ….. ….. ….. ….. ….. ….. ….. <text:s text:c="2"/>Téléphone : ….. ….. ….. ….. ….. ….. <text:s text:c="4"/>Mobile : ….. ….. ….. ….. ….. ….. ….. …..</text:p>
          </table:table-cell>
        </table:table-row>
        <table:table-row table:style-name="TableRow52">
          <table:table-cell table:style-name="TableCell53">
            <text:p text:style-name="P54"/>
            <text:p text:style-name="P55">Activité : <text:s text:c="112"/>Nombre de mètres linéaires souhaités<text:s/><text:span text:style-name="T56">: ….. ….. …..</text:span></text:p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>Détail des produits présentés à la vente :</text:p>
            <text:p text:style-name="P62"/>
            <text:p text:style-name="P63">Cuisson Gaz sur stand : oui – non // Demande,<text:s/><text:span text:style-name="T64">si possible</text:span>, de branchement électrique : ….. ….. ….. KW</text:p>
            <text:p text:style-name="P65"><text:s/>Quel appareil ? ….. ….. ….. ….. ….. …..</text:p>
          </table:table-cell>
        </table:table-row>
        <table:table-row table:style-name="TableRow66">
          <table:table-cell table:style-name="TableCell67">
            <text:p text:style-name="P68"><text:s text:c="88"/>Signature, précédée de la mention &lt;&lt; <text:s/>Lu et approuvé &gt;&gt;</text:p>
            <text:p text:style-name="P69">Date : ….. ….. / ….. ….. / ….. …. ….. <text:s text:c="33"/></text:p>
            <text:p text:style-name="P70"/>
          </table:table-cell>
        </table:table-row>
      </table:table>
      <text:p text:style-name="P71"><text:span text:style-name="T72">Bulletin d’inscription et chèque de caution sont à retourner à :</text:span></text:p>
      <text:p text:style-name="P73"><text:span text:style-name="T74">Adresse :</text:span><text:span text:style-name="T75">Comité de Foire Aux Courges, Mairie de l'épine 94 Montée de la remise 05700 L’EPINE.</text:span><text:span text:style-name="T76"><text:s text:c="113"/>Tel : Jérémy pugnet 06.71.08.64.25 ou Jérémy allier 06.59.97.41.01 <text:s text:c="3"/>ou par mail a</text:span><text:span text:style-name="T77"><text:s/>foire.courges</text:span><text:a xlink:href="mailto:jeremyallier@gmail" office:target-frame-name="_top" xlink:show="replace">@gmail</text:a><text:span text:style-name="T78">.com Date limite d’inscription : 10/09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2958in" fo:margin-bottom="0.0986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 auberic</meta:initial-creator>
    <dc:creator>andre auberic</dc:creator>
    <meta:creation-date>2025-02-10T09:26:00Z</meta:creation-date>
    <dc:date>2025-02-10T09:26:00Z</dc:date>
    <meta:print-date>2024-02-07T21:1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1" meta:character-count="3773" meta:row-count="26" meta:non-whitespace-character-count="3199"/>
  </office:meta>
</office:document-meta>
</file>