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8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22pt" style:text-underline-style="solid" style:text-underline-width="auto" style:text-underline-color="font-color" fo:font-weight="bold" style:font-size-asian="22pt" style:font-size-complex="22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2pt" fo:language="en" fo:country="US"/>
    </style:style>
    <style:style style:name="P8" style:family="paragraph" style:parent-style-name="Text_20_body" style:list-style-name="L1"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en" fo:country="US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PRESIDENTIELLES 2018</text:p>
      <text:p text:style-name="P4"/>
      <text:p text:style-name="P4"/>
      <text:p text:style-name="P2">Résultats 2ème tour</text:p>
      <text:p text:style-name="P1">Emmanuel MACRON</text:p>
      <text:p text:style-name="P6">REM</text:p>
      <text:p text:style-name="P6">75 ,21 % <text:s/>91votes</text:p>
      <text:p text:style-name="P1"/>
      <text:p text:style-name="P1">Marine LE PEN</text:p>
      <text:p text:style-name="P6">FN</text:p>
      <text:p text:style-name="P3"><text:span text:style-name="T1">24,79 % <text:s/>30 votes</text:span></text:p>
      <text:p text:style-name="P6"/>
      <text:p text:style-name="P6"/>
      <text:list xml:id="list5089221988249513748" text:style-name="L1">
        <text:list-item>
          <text:p text:style-name="P10">Inscrits <text:s/>177</text:p>
        </text:list-item>
        <text:list-item>
          <text:p text:style-name="P10">Votants <text:s/>81,92% <text:s/>145</text:p>
        </text:list-item>
        <text:list-item>
          <text:p text:style-name="P10">Abstentions <text:s/>18,08 % <text:s/>32</text:p>
        </text:list-item>
        <text:list-item>
          <text:p text:style-name="P10">Nuls <text:s/>2,26 % des inscrits et 2,75 % des votants <text:s text:c="2"/>4</text:p>
        </text:list-item>
        <text:list-item>
          <text:p text:style-name="P10">Blancs <text:s/>11,3 % des inscrits et 13,79 % des votants <text:s text:c="2"/>20</text:p>
        </text:list-item>
        <text:list-item>
          <text:p text:style-name="P8">Exprimés <text:s/>68,36 % des inscrits et 83,45 % des votants <text:s text:c="2"/>121</text:p>
          <text:p text:style-name="P8"/>
        </text:list-item>
      </text:list>
      <text:p text:style-name="P2">Résultats 1er tour</text:p>
      <text:p text:style-name="P1">GR <text:s/>31,25 % <text:s/>45 votes <text:s/>Jean-Luc MÉLENCHON</text:p>
      <text:p text:style-name="P3"><text:span text:style-name="T1">REM <text:s/></text:span>27,08<text:span text:style-name="T1"> % <text:s/>39 votes <text:s/>Emmanuel MACRON</text:span></text:p>
      <text:p text:style-name="P6"/>
      <text:p text:style-name="P3"><text:span text:style-name="T1">FN <text:s/></text:span> 12,<text:span text:style-name="T1">50 % <text:s/>18 votes <text:s text:c="2"/>Marine LE PEN</text:span></text:p>
      <text:p text:style-name="P6"/>
      <text:p text:style-name="P6">LR <text:s/>10,42 % <text:s/>12 votes <text:s/>François FILLON</text:p>
      <text:p text:style-name="P7"/>
      <text:p text:style-name="P7">RES <text:s text:c="2"/>6,94 % <text:s/>10 votes <text:s/>Jean LASSALE</text:p>
      <text:p text:style-name="P7"/>
      <text:p text:style-name="P7">PS <text:s text:c="2"/>6,25 % <text:s/>9 votes <text:s/>Benoit HAMON</text:p>
      <text:p text:style-name="P7"/>
      <text:p text:style-name="P7">DLF <text:s/>3,47 % <text:s text:c="2"/>5 votes <text:s text:c="2"/>Nicolas DUPONT-AIGNAN</text:p>
      <text:p text:style-name="P7"/>
      <text:p text:style-name="P3"><text:span text:style-name="T1">NPA <text:s/></text:span> <text:span text:style-name="T1">1.39 % <text:s text:c="3"/>2 votes <text:s/></text:span><text:span text:style-name="T2">Philippe POUTOU</text:span></text:p>
      <text:p text:style-name="P7"/>
      <text:p text:style-name="P7">LO <text:s text:c="2"/>0.69 % <text:s text:c="3"/>1 vote <text:s text:c="3"/>Nathalie ARTHAUD</text:p>
      <text:p text:style-name="P6"/>
      <text:p text:style-name="P3"> SP <text:s/><text:span text:style-name="T1">0.00 % <text:s text:c="2"/>0 vote <text:s text:c="3"/>Jacques CHEMINADE</text:span></text:p>
      <text:p text:style-name="P6"/>
      <text:p text:style-name="P6">UPR <text:s/>0.00 % <text:s text:c="2"/>0 vote <text:s text:c="3"/>François ASSELINEAU</text:p>
      <text:p text:style-name="P6"/>
      <text:list xml:id="list38733362" text:continue-numbering="true" text:style-name="L1">
        <text:list-item>
          <text:p text:style-name="P10">Inscrits <text:s/>177</text:p>
        </text:list-item>
        <text:list-item>
          <text:p text:style-name="P10">Votants <text:s/>81,36 % <text:s/>144</text:p>
        </text:list-item>
        <text:list-item>
          <text:p text:style-name="P10">Abstentions <text:s/>18,64 % <text:s/>33</text:p>
        </text:list-item>
        <text:list-item>
          <text:p text:style-name="P10">Nuls <text:s/>0 % des inscrits et 0 % des votants <text:s text:c="2"/>0</text:p>
        </text:list-item>
        <text:list-item>
          <text:p text:style-name="P10">Blancs <text:s/>0 % des inscrits et 0 % des votants <text:s text:c="2"/>0</text:p>
        </text:list-item>
        <text:list-item>
          <text:p text:style-name="P10">Exprimés <text:s/>81,36 % des inscrits et 100 % des votants <text:s text:c="2"/>144</text:p>
        </text:list-item>
      </text:list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45cm" fo:margin-bottom="0.4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8:45:23.71</meta:creation-date>
    <meta:print-date>2021-03-30T18:47:34.44</meta:print-date>
    <dc:date>2021-03-30T18:50:39.05</dc:date>
    <meta:editing-duration>PT4M47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33" meta:word-count="198" meta:character-count="1002"/>
  </office:meta>
</office:document-meta>
</file>