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color="#990000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font-weight-complex="bold" fo:color="#CC0000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color="#990066" fo:font-size="18pt" style:font-size-asian="18pt" style:font-size-complex="18pt"/>
    </style:style>
    <style:style style:name="T19" style:parent-style-name="Policepardéfaut" style:family="text">
      <style:text-properties fo:font-weight="bold" style:font-weight-asian="bold" style:font-weight-complex="bold" fo:color="#990000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color="#990000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color="#990000" fo:font-size="18pt" style:font-size-asian="18pt" style:font-size-complex="18pt"/>
    </style:style>
    <style:style style:name="T22" style:parent-style-name="Policepardéfaut" style:family="text">
      <style:text-properties fo:font-weight="bold" style:font-weight-asian="bold" style:font-weight-complex="bold" fo:color="#990000" fo:font-size="18pt" style:font-size-asian="18pt" style:font-size-complex="18pt"/>
    </style:style>
    <style:style style:name="T23" style:parent-style-name="Policepardéfaut" style:family="text">
      <style:text-properties fo:color="#000000" fo:font-size="14pt" style:font-size-asian="14pt" style:font-size-complex="14pt"/>
    </style:style>
    <style:style style:name="T24" style:parent-style-name="Policepardéfaut" style:family="text">
      <style:text-properties fo:color="#000000" fo:font-size="14pt" style:font-size-asian="14pt" style:font-size-complex="14pt"/>
    </style:style>
    <style:style style:name="T25" style:parent-style-name="Policepardéfaut" style:family="text">
      <style:text-properties fo:color="#000000" fo:font-size="14pt" style:font-size-asian="14pt" style:font-size-complex="14pt"/>
    </style:style>
    <style:style style:name="T26" style:parent-style-name="Policepardéfaut" style:family="text">
      <style:text-properties fo:color="#000000" fo:font-size="14pt" style:font-size-asian="14pt" style:font-size-complex="14pt"/>
    </style:style>
    <style:style style:name="T27" style:parent-style-name="Policepardéfaut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ASSEMBLEE GENERALE</text:p>
      <text:p text:style-name="P2">de la PETITE BOULE</text:p>
      <text:p text:style-name="Standard"/>
      <text:p text:style-name="Standard"/>
      <text:p text:style-name="Standard"/>
      <text:p text:style-name="Standard"/>
      <text:p text:style-name="Standard"/>
      <text:p text:style-name="P3"><text:s text:c="4"/>Vous êtes <text:s/>cordialement invité(e) à participer à l'Assemblée Générale de la Petite Boule</text:p>
      <text:p text:style-name="P4"/>
      <text:p text:style-name="P5"><text:span text:style-name="T6">le jeudi 26 décembre à 18h</text:span><text:span text:style-name="T7"><text:s/></text:span><text:span text:style-name="T8">dans la Salle Basse de l'Epine.</text:span></text:p>
      <text:p text:style-name="P9"/>
      <text:p text:style-name="Standard"/>
      <text:p text:style-name="P10">ORDRE DU JOUR :</text:p>
      <text:p text:style-name="Standard"/>
      <text:p text:style-name="P11"><text:s text:c="6"/>Rapport moral</text:p>
      <text:p text:style-name="P12"><text:s text:c="6"/>Rapport d'activités</text:p>
      <text:p text:style-name="P13"><text:s text:c="6"/>Bilan financier</text:p>
      <text:p text:style-name="P14"><text:s text:c="6"/>Prix des licences</text:p>
      <text:p text:style-name="P15"><text:s text:c="6"/>Calendrier des activités 2020</text:p>
      <text:p text:style-name="P16"/>
      <text:p text:style-name="Standard"><text:span text:style-name="T17">IMPORTANT</text:span> :<text:span text:style-name="T18"><text:s/></text:span><text:span text:style-name="T19">pour un renouvellement rapide des licences, merci de les apporter dès jeudi.</text:span></text:p>
      <text:p text:style-name="P20"/>
      <text:p text:style-name="P21"/>
      <text:p text:style-name="Standard"><text:span text:style-name="T22"><text:s text:c="44"/></text:span><text:span text:style-name="T23"><text:s/>Le Président</text:span></text:p>
      <text:p text:style-name="Standard"/>
      <text:p text:style-name="Standard"><text:span text:style-name="T24"><text:s text:c="3"/></text:span></text:p>
      <text:p text:style-name="Standard"><text:span text:style-name="T25"><text:s text:c="58"/>Roger Louis-Palluel</text:span></text:p>
      <text:p text:style-name="Standard"/>
      <text:p text:style-name="Standard"/>
      <text:p text:style-name="Standard"><text:span text:style-name="T26"><text:s text:c="57"/></text:span><text:span text:style-name="T27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BERIC</meta:initial-creator>
    <dc:creator>AUBERIC</dc:creator>
    <meta:creation-date>2019-12-09T11:37:00Z</meta:creation-date>
    <dc:date>2019-12-12T09:08:00Z</dc:date>
    <meta:print-date>2019-12-10T17:47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98" meta:character-count="636" meta:row-count="4" meta:non-whitespace-character-count="539"/>
  </office:meta>
</office:document-meta>
</file>