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s/><text:span text:style-name="T2"><text:s text:c="13"/>COMPTE RENDU de L'ASSEMBLEE GENERALE</text:span></text:p>
      <text:p text:style-name="Standard"><text:span text:style-name="T3"><text:s text:c="42"/>de La PETITE BOULE</text:span></text:p>
      <text:p text:style-name="P4"/>
      <text:p text:style-name="P5"/>
      <text:p text:style-name="P6"><text:s text:c="4"/>Le 28 décembre 2023 s'est tenue <text:s/>l'Assemblée Générale de la Boule de l'Epine, à 17 heures dans la salle de réunion de la mairie. Le quorum étant atteint la séance peut commencer.</text:p>
      <text:p text:style-name="P7"/>
      <text:p text:style-name="P8">Rapport moral et d'activités</text:p>
      <text:p text:style-name="P9"/>
      <text:p text:style-name="P10"><text:s text:c="3"/>19 licenciés au club, 3 sociétaires. 2 joueurs ont demandé leur mutation pour le club du Sapet. Une année en demi teinte à cause d'une mauvaise <text:s/>météo qui est venue perturber le déroulement de tous nos concours : pluie pour le doublette souvenir Jean-Louis Basset (faible participation), pluie pour le triplette mixte souvenir Claude Mathieu (remboursement des mises à la deuxième partie) et pluie pour le tête à tête de la foire aux courges (faible participation).</text:p>
      <text:p text:style-name="P11"><text:s/>Les concours du jeudi soir ont connu une fréquentation bien moyenne, par contre le challenge Jean-Paul Mathieu <text:s/>a été une réelle réussite.</text:p>
      <text:p text:style-name="P12">20 participations aux différentes éliminatoires.</text:p>
      <text:p text:style-name="P13">On peut féliciter Jocelyn Mathieu qui a atteint le quart de finale du challenge des As,</text:p>
      <text:p text:style-name="P14">( vote à l'unanimité)</text:p>
      <text:p text:style-name="P15"/>
      <text:p text:style-name="P16">Bilan financier</text:p>
      <text:p text:style-name="P17"/>
      <text:p text:style-name="P18"><text:s text:c="2"/>Un budget relativement équilibré.</text:p>
      <text:p text:style-name="P19">La commune a augmenté sa subvention qui est passée de 300 à 400 €.</text:p>
      <text:p text:style-name="P20">On constate un léger excédent de 94,43 €</text:p>
      <text:p text:style-name="P21">(vote à l'unanimité)</text:p>
      <text:p text:style-name="P22"/>
      <text:p text:style-name="P23">Prix des licences et des cartes de sociétaires</text:p>
      <text:p text:style-name="P24"/>
      <text:p text:style-name="P25"><text:s text:c="2"/>Pas de changement pour les licences qui restent à 41 €</text:p>
      <text:p text:style-name="P26">Le prix de la participation aux concours de l'été passe de 2,50 € à 3 €.</text:p>
      <text:p text:style-name="P27">Le club considère que tout joueur qui aura payé sa participation aux concours deviendra sociétaire du club.</text:p>
      <text:p text:style-name="P28"/>
      <text:p text:style-name="P29">Budget prévisionnel</text:p>
      <text:p text:style-name="P30"><text:s text:c="2"/>Semblable à celui de 2023. (vote à l'unanimité)</text:p>
      <text:p text:style-name="P31"/>
      <text:p text:style-name="P32">Calendrier des activités</text:p>
      <text:p text:style-name="P33"/>
      <text:p text:style-name="P34"><text:s text:c="2"/>Souvenir Jean-Louis BASSET : Dimanche 28 avril à 14h30</text:p>
      <text:p text:style-name="P35">Souvenir Claude MATHIEU : Dimanche 16 juin à 14h30</text:p>
      <text:p text:style-name="P36">Tête à tête de la foire : Samedi 14 septembre <text:s/>à 9h</text:p>
      <text:p text:style-name="Standard"><text:span text:style-name="T37">Concours de l'été du 11 juillet au 22 août le jeudi à 20h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ger LOUIS-PALLUEL</meta:initial-creator>
    <dc:creator>andre auberic</dc:creator>
    <meta:creation-date>2024-01-06T10:19:00Z</meta:creation-date>
    <dc:date>2024-01-06T10:19:00Z</dc:date>
    <meta:print-date>2024-01-03T10:38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90" meta:character-count="1882" meta:row-count="13" meta:non-whitespace-character-count="1595"/>
  </office:meta>
</office:document-meta>
</file>